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Lõiguvaikefont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Lõiguvaikefont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Lõiguvaikefont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Lõiguvaikefont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Lõiguvaikefont" style:family="text">
      <style:text-properties fo:font-size="14pt" style:font-size-asian="14pt" style:font-size-complex="14pt"/>
    </style:style>
    <style:style style:name="T34" style:parent-style-name="Hüperlink" style:family="text">
      <style:text-properties fo:font-size="14pt" style:font-size-asian="14pt" style:font-size-complex="14pt"/>
    </style:style>
    <style:style style:name="T35" style:parent-style-name="Hüperlink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</office:automatic-styles>
  <office:body>
    <office:text text:use-soft-page-breaks="true">
      <text:p text:style-name="P1"/>
      <text:p text:style-name="P2"/>
      <text:p text:style-name="P3">Kambja Põhikooli direktorile <text:s text:c="36"/>Direktori käskkirja nr ………….</text:p>
      <text:p text:style-name="P4"><text:s text:c="84"/>Kuupäev ……………………….</text:p>
      <text:p text:style-name="P5"><text:s text:c="84"/>Õpilasraamatu nr ……………....</text:p>
      <text:p text:style-name="P6">T A O T L U S</text:p>
      <text:p text:style-name="P7"/>
      <text:p text:style-name="P8">Palun minu poeg / tütar ……………………………………………………………….</text:p>
      <text:p text:style-name="Standard"><text:span text:style-name="T9"><text:s text:c="52"/></text:span>(nimi kirjutada trükitähtedega)</text:p>
      <text:p text:style-name="P10">vastu võtta teie kooli I klassi.</text:p>
      <text:p text:style-name="P11"/>
      <text:p text:style-name="Standard"><text:span text:style-name="T12">Laps tuleb kooli (lasteaiast, kodust) ………………………………………………….</text:span></text:p>
      <text:p text:style-name="P13"/>
      <text:p text:style-name="P14">ÕPILASE I S I K U A N D M E D</text:p>
      <text:p text:style-name="P15"/>
      <text:p text:style-name="Standard"><text:span text:style-name="T16">Isikukood<text:s/></text:span>………………………… (kohustuslik)</text:p>
      <text:p text:style-name="Standard"/>
      <text:p text:style-name="P17">Tegelik elukoht (tänav, küla, linn, vald, maakond, indeks) …………………………..</text:p>
      <text:p text:style-name="P18">………………………………………………………………………………………...</text:p>
      <text:p text:style-name="P19">Elukoht rahvastikuregistri järgi,</text:p>
      <text:p text:style-name="P20">kui erineb tegelikust elukohast …………………………………………………….....</text:p>
      <text:p text:style-name="P21"/>
      <text:p text:style-name="P22">Elukoha kaugus koolist (kui õpilane elab kaugemal kui 3 km) ………………………</text:p>
      <text:p text:style-name="P23"/>
      <text:p text:style-name="P24">EMA perekonnanimi, eesnimi, tel, e-post<text:s/>……………………………………………</text:p>
      <text:p text:style-name="Standard"><text:span text:style-name="T25"><text:s text:c="12"/>………………………………………………………………………………...</text:span></text:p>
      <text:p text:style-name="P26">I S A perekonnanimi, eesnimi, tel, e-post …………………………………………….</text:p>
      <text:p text:style-name="P27"><text:s text:c="12"/>………………………………………………………………………………...</text:p>
      <text:p text:style-name="P28"/>
      <text:p text:style-name="P29">HOOLDAJA (kui laps ei ela vanemate juures) perekonnanimi, eesnimi, tel ………</text:p>
      <text:p text:style-name="P30"><text:s text:c="9"/><text:s text:c="14"/>…………………………………………………………………………</text:p>
      <text:p text:style-name="P31"/>
      <text:p text:style-name="P32">Olen nõus, et minu last pildistatakse kooli üritustel ja tema nime mainitakse kooli sündmusi kajastatavates artiklites. <text:s text:c="2"/>JAH <text:s text:c="8"/>EI</text:p>
      <text:p text:style-name="Standard"><text:span text:style-name="T33">Nõusoleku tagasivõtmisest palume teavitada kirjalikult<text:s/></text:span><text:a xlink:href="mailto:kool@kambja.edu.ee" office:target-frame-name="_top" xlink:show="replace"><text:span text:style-name="T34">kool@kambja.edu.ee</text:span></text:a><text:span text:style-name="T35">.</text:span></text:p>
      <text:p text:style-name="P36"/>
      <text:p text:style-name="P37">Taotluse täitmise kuupäev ……………………………………………………………</text:p>
      <text:p text:style-name="P38"/>
      <text:p text:style-name="P39"><text:s text:c="74"/>Allkiri ……………………………….</text:p>
      <text:p text:style-name="Standard">TAOTLUSELE ON LISATUD:</text:p>
      <text:p text:style-name="Standard"/>
      <text:list text:style-name="LFO1" text:continue-numbering="true">
        <text:list-item>
          <text:p text:style-name="P40">lapse sünnitunnistuse koopia (saab teha kohapeal)</text:p>
        </text:list-item>
        <text:list-item>
          <text:p text:style-name="P41">tervisekaardi ametlikult kinnitatud väljavõte</text:p>
        </text:list-item>
        <text:list-item>
          <text:p text:style-name="P42">koolivalmiduskaart</text:p>
        </text:list-item>
        <text:list-item>
          <text:p text:style-name="P43">3x4 cm foto õpilaspiletile</text:p>
        </text:list-item>
        <text:list-item>
          <text:p text:style-name="P44">lapsevanema isikut tõendava dokumendi koopi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utumullitekst" style:display-name="Jutumullitekst" style:family="paragraph" style:parent-style-name="Normaallaad">
      <style:text-properties style:font-name="Segoe UI" fo:font-size="9pt" style:font-size-asian="9pt" style:font-size-complex="8pt" fo:hyphenate="false"/>
    </style:style>
    <style:style style:name="JutumullitekstMärk" style:display-name="Jutumullitekst Märk" style:family="text" style:parent-style-name="Lõiguvaike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 Karo</meta:initial-creator>
    <dc:creator>Marika Karo</dc:creator>
    <meta:creation-date>2019-02-13T10:03:00Z</meta:creation-date>
    <dc:date>2019-02-13T10:12:00Z</dc:date>
    <meta:print-date>2019-01-21T12:1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1" meta:character-count="1844" meta:row-count="13" meta:non-whitespace-character-count="1576"/>
  </office:meta>
</office:document-meta>
</file>